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trottoir aanpassen t.b.v. parkeren op eigen terrein, Ambachtsher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Ambachtsherenlaan 34, 4941 AS  Raamsdonksveer (HZ_WABO20180174)</text:span>
          </text:p>
            <text:p text:style-name="common-al">Ontvangen op 5 juni 2018 - verdaagd op 25 juli 2018</text:p>
            <text:p text:style-name="common-al">Trottoir aanpassen t.b.v. parkeren op eigen 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trottoir aanpassen t.b.v. parkeren op eigen terrein, Ambachtsheren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80</meta:user-defined>
    <meta:user-defined meta:name="OVERHEIDop.GmbID/DC.identifier">gmb-2018-17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S 34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9 411702</meta:user-defined>
    <meta:user-defined meta:name="OVERHEIDop.versieInformatie"/>
  </office:meta>
</office:document-meta>
</file>