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Buorren 36: ontvangen melding incidentele festiviteit, 8 augustus 2018 (IF 20180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augustus 2018</text:span> is een melding incidentele festiviteit ontvangen voor deze locatie. Het gaat om het <text:span text:style-name="nadrukvet">houden van een incidentele festiviteit met live muziek op woensdag 8 augustus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197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7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7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Buorren 36: ontvangen melding incidentele festiviteit, 8 augustus 2018 (IF 201800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979</meta:user-defined>
    <meta:user-defined meta:name="OVERHEIDop.GmbID/DC.identifier">gmb-2018-171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ED 36</meta:user-defined>
    <meta:user-defined meta:name="OVERHEIDop.woonplaats">Langweer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655 552516</meta:user-defined>
    <meta:user-defined meta:name="OVERHEIDop.versieInformatie"/>
  </office:meta>
</office:document-meta>
</file>