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verdaging, nieuwbouw woning, Wim Boonsstraat - kadastraal perceelnr 3515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Wim Boonsstraat- kadastraal perceelnr 3515 G Raamsdonk (HZ_WABO20180191)</text:span>
          </text:p>
            <text:p text:style-name="common-al">Ontvangen op 22 juni 2018 - verdaagd op 20 juli  2018</text:p>
            <text:p text:style-name="common-al">Nieuwbouw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7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verdaging, nieuwbouw woning, Wim Boonsstraat - kadastraal perceelnr 3515 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78</meta:user-defined>
    <meta:user-defined meta:name="OVERHEIDop.GmbID/DC.identifier">gmb-2018-171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</meta:user-defined>
    <meta:user-defined meta:name="OVERHEIDop.woonplaats">Raamsdonk</meta:user-defined>
    <meta:user-defined meta:name="OVERHEIDop.straatnaam">Wim Boo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580 410991</meta:user-defined>
    <meta:user-defined meta:name="OVERHEIDop.versieInformatie"/>
  </office:meta>
</office:document-meta>
</file>