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verdaging, Nieuwbouwplan Hoge Veer Bastion, Kadastraal perceelnummer 359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Kadastraal perceelnummer 3595 B Geertruidenberg (HZ_WABO20180190)</text:span>
          </text:p>
            <text:p text:style-name="common-al">Ontvangen op 20 juni 2018 - verdaagd op 20 juli 2018</text:p>
            <text:p text:style-name="last-al">Nieuwbouwplan Hoge Veer Bas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verdaging, Nieuwbouwplan Hoge Veer Bastion, Kadastraal perceelnummer 3595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71</meta:user-defined>
    <meta:user-defined meta:name="OVERHEIDop.GmbID/DC.identifier">gmb-2018-17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Escarp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53 412348</meta:user-defined>
    <meta:user-defined meta:name="OVERHEIDop.versieInformatie"/>
  </office:meta>
</office:document-meta>
</file>