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lesmanlaan 398-44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nieuwe kozijnen en het aanpassen bestaande kozijnen en gevelpanelen.</text:p>
            <text:p text:style-name="common-al">Datum ontvangst: 16 januari 2018</text:p>
            <text:p text:style-name="last-al">Dossiernummer: Nr.180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9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lesmanlaan 398-44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97</meta:user-defined>
    <meta:user-defined meta:name="OVERHEIDop.GmbID/DC.identifier">gmb-2018-17197</meta:user-defined>
    <meta:user-defined meta:name="OVERHEID.TaxonomieBeleidsagenda/OVERHEID.category">Ruimte en infrastructuur | Organisatie en beleid</meta:user-defined>
    <meta:user-defined meta:name="OVERHEIDop.referentienummer">18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DM 398</meta:user-defined>
    <meta:user-defined meta:name="OVERHEIDop.woonplaats">Maarssen</meta:user-defined>
    <meta:user-defined meta:name="OVERHEIDop.straatnaam">Dr. Plesman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79 461698</meta:user-defined>
    <meta:user-defined meta:name="OVERHEIDop.versieInformatie"/>
  </office:meta>
</office:document-meta>
</file>