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het tijdelijk verhuren van een woning o.g.v. de leegstandswet Helling 24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augustus 2018 een besluit genomen op de aanvraag met zaaknummer Z18-003522 voor een vergunning tijdelijke verhuur leegstaande woning op locatie Helling 24 in Aalsmeer. De 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te Aalsmeer. Dit kan op dinsdag en donderdag van 8.30 tot 12.30 uur (enkel op afspraak). Een afspraak maakt u via 0297–387575.</text:p>
            <text:p text:style-name="common-al">
            <text:span text:style-name="nadrukvet">Bezwaar</text:span>
          </text:p>
            <text:p text:style-name="last-al">Bent u het niet eens met het besluit? Hoe u een digitaal of schriftelijk bezwaar kunt indienen leest u op de webpagina van de gemeente onder Indienen bezwaarschrift. De termijn voor het indienen van een bezwaar start op 7 augustus 2018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71969</text:span><text:line-break/><text:date style:data-style-name="dag" text:fixed="true" text:date-value="2018-08-08"/><text:line-break/><text:date style:data-style-name="jaar" text:fixed="true" text:date-value="2018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1969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1969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het tijdelijk verhuren van een woning o.g.v. de leegstandswet Helling 24 in Aals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8</meta:user-defined>
    <meta:user-defined meta:name="OVERHEIDop.publicationIssue">171969</meta:user-defined>
    <meta:user-defined meta:name="OVERHEIDop.GmbID/DC.identifier">gmb-2018-17196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1BS 24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1345.07 476063.6</meta:user-defined>
    <meta:user-defined meta:name="OVERHEIDop.versieInformatie"/>
  </office:meta>
</office:document-meta>
</file>