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ijdelijke in-/uitrit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 plaatsen van een tijdelijke in-/uitrit, WB20180390 (verzonden d.d. 03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6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ijdelijke in-/uitrit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68</meta:user-defined>
    <meta:user-defined meta:name="OVERHEIDop.GmbID/DC.identifier">gmb-2018-17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