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epmanstraat 141: nieuwe aanvraag, wijzigen gebruik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Schaepmanstraat 141, 6702 AT, wijzigen gebruik t.b.v. kamerverhuur, 2018W1919, ontvangen op 31-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96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6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6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epmanstraat 141: nieuwe aanvraag, wijzigen gebruik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967</meta:user-defined>
    <meta:user-defined meta:name="OVERHEIDop.GmbID/DC.identifier">gmb-2018-171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AS 125</meta:user-defined>
    <meta:user-defined meta:name="OVERHEIDop.woonplaats">Wageningen</meta:user-defined>
    <meta:user-defined meta:name="OVERHEIDop.straatnaam">Schaepma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10 441824</meta:user-defined>
    <meta:user-defined meta:name="OVERHEIDop.versieInformatie"/>
  </office:meta>
</office:document-meta>
</file>