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,aanbouw, Statio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Stationstraat 14, 4944 AK Raamsdonk  (HZ_WABO20180144)</text:span>
          </text:p>
            <text:p text:style-name="common-al">Ontvangen op 9 mei 2018 - verdaagd op 19 juli 2018</text:p>
            <text:p text:style-name="common-al">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6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,aanbouw, Statio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65</meta:user-defined>
    <meta:user-defined meta:name="OVERHEIDop.GmbID/DC.identifier">gmb-2018-17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K 14</meta:user-defined>
    <meta:user-defined meta:name="OVERHEIDop.woonplaats">Raamsdon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40 411060</meta:user-defined>
    <meta:user-defined meta:name="OVERHEIDop.versieInformatie"/>
  </office:meta>
</office:document-meta>
</file>