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ridge to Liberation Experience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ridge to Liberation Experience</text:p>
            <text:p text:style-name="common-al">Locatie: Rijnkade</text:p>
            <text:p text:style-name="common-al">Datum: 21 september 2018</text:p>
            <text:p text:style-name="common-al">Dossiernummer: 281514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ridge to Liberation Experience,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63</meta:user-defined>
    <meta:user-defined meta:name="OVERHEIDop.GmbID/DC.identifier">gmb-2018-171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