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oghorst 301: nieuwe aanvraag, wijzigen gebruik t.b.v. kamerverhuur, reguliere procedure bestemmingsplan</text:p>
      <text:section text:name="zakelijke-mededeling_id1-3-2" text:style-name="zakelijke-mededeling">
        <text:section text:name="zakelijke-mededeling-tekst_id1-3-2-1" text:style-name="zakelijke-mededeling-tekst">
          <text:section text:name="tekst_id1-3-2-1-1" text:style-name="tekst">
            <text:p text:style-name="common-al">Roghorst 301, 6708 KW, wijzigen gebruik t.b.v. kamerverhuur, 2018W1913, ontvangen op 30-07-2018</text:p>
            <text:p text:style-name="common-al"/>
            <text:p text:style-name="common-al"/>
            <text:p text:style-name="last-al">Voordat u een reactie indient, kunt u de aanvraag en bijbehorende stukken inzien op afspraak. Hiervoor kunt u telefonisch contact opnemen met Publiekszaken, tel 0317 – 492400 of e-mail naar <text:a xlink:href="mailto:loketruimte@wageningen.nl" xlink:type="simple">loketruimte@wageningen.nl</text:a>. U kunt reageren door een brief te schrijven naar het College van burgemeester en wethouders, Postbus 1, 6700 AA, Wageningen. In uw reactie kunt u aangeven waarom u voor of tegen het verlenen van de vergunning bent. Vermeld bij uw zienswijze tevens uw naam en adres en het betreffende kenmerk. Let er wel op dat uw reactie bijtijds binnen is, de gemeente Wageningen is voornemens om aanvragen ruim binnen de wettelijke termijn (acht weken) af te handel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171962</text:span><text:line-break/><text:date style:data-style-name="dag" text:fixed="true" text:date-value="2018-08-08"/><text:line-break/><text:date style:data-style-name="jaar" text:fixed="true" text:date-value="2018-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1962</text:span><text:date style:data-style-name="nicedate" text:fixed="true" text:date-value="2018-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1962</text:span><text:date style:data-style-name="nicedate" text:fixed="true" text:date-value="2018-08-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oghorst 301: nieuwe aanvraag, wijzigen gebruik t.b.v. kamerverhuur, reguliere procedure bestemmingspla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08</meta:user-defined>
    <meta:user-defined meta:name="OVERHEIDop.publicationIssue">171962</meta:user-defined>
    <meta:user-defined meta:name="OVERHEIDop.GmbID/DC.identifier">gmb-2018-17196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ageningen</meta:user-defined>
    <meta:user-defined meta:name="OVERHEID.PostcodeHuisnummer/OVERHEIDop.postcodeHuisnummer">6708KW 301</meta:user-defined>
    <meta:user-defined meta:name="OVERHEIDop.woonplaats">Wageningen</meta:user-defined>
    <meta:user-defined meta:name="OVERHEIDop.straatnaam">Roghorst</meta:user-defined>
    <meta:user-defined meta:name="OVERHEIDgvop.Informatietype/DC.type">Beschikkingen | aanvraag</meta:user-defined>
    <meta:user-defined meta:name="OVERHEID.Gemeente/OVERHEID.authority">Wageningen</meta:user-defined>
    <meta:user-defined meta:name="OVERHEID.Gemeente/DCTERMS.publisher">Wageningen</meta:user-defined>
    <meta:user-defined meta:name="OVERHEID.EPSG28992/DC.spatial">174388 443539</meta:user-defined>
    <meta:user-defined meta:name="OVERHEIDop.versieInformatie"/>
  </office:meta>
</office:document-meta>
</file>