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2: verleende omgevingsvergunning, kap van twee esdoornbomen in de voortuin, De Bossen 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01-08-2018 De Bossen 20, 4941 AS Raamsdonksveer</text:span>
          </text:p>
            <text:p text:style-name="common-al">Kap van twee esdoornbomen in de voortuin (activiteit Kap)</text:p>
            <text:p text:style-name="common-al">Op de hiervoor vermelde verleende vergunning(en) is procedure 3 van toepassing. Om nadere informatie te krijgen kunt u een afspraak maken bij de Gemeentewinkel.</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71961</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961</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961</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2: verleende omgevingsvergunning, kap van twee esdoornbomen in de voortuin, De Bossen 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1961</meta:user-defined>
    <meta:user-defined meta:name="OVERHEIDop.GmbID/DC.identifier">gmb-2018-17196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AS</meta:user-defined>
    <meta:user-defined meta:name="OVERHEIDop.woonplaats">Raamsdonksveer</meta:user-defined>
    <meta:user-defined meta:name="OVERHEIDop.straatnaam">Ambachtsherenlaan</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9917 411872</meta:user-defined>
    <meta:user-defined meta:name="OVERHEIDop.versieInformatie"/>
  </office:meta>
</office:document-meta>
</file>