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erceelnummer MSN02 K 460, 561 en 1436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groot onderhoud aan dijk bij Laan van Niftarlake, het werk betreft het ophogen van lage plekken in de dijk. Oppervlak ca 4000m2.</text:p>
            <text:p text:style-name="common-al">Datum ontvangst: 15 januari 2018</text:p>
            <text:p text:style-name="last-al">Dossiernummer: Nr.180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erceelnummer MSN02 K 460, 561 en 1436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6</meta:user-defined>
    <meta:user-defined meta:name="OVERHEIDop.GmbID/DC.identifier">gmb-2018-17196</meta:user-defined>
    <meta:user-defined meta:name="OVERHEID.TaxonomieBeleidsagenda/OVERHEID.category">Ruimte en infrastructuur | Organisatie en beleid</meta:user-defined>
    <meta:user-defined meta:name="OVERHEIDop.referentienummer">18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K 1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76 464078</meta:user-defined>
    <meta:user-defined meta:name="OVERHEIDop.versieInformatie"/>
  </office:meta>
</office:document-meta>
</file>