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van de in-/uitrit voor het vrachtverkeer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 verplaatsen van de in-/uitrit voor het vrachtverkeer, WB20180380 (verzonden d.d. 31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plaatsen van de in-/uitrit voor het vrachtverkeer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59</meta:user-defined>
    <meta:user-defined meta:name="OVERHEIDop.GmbID/DC.identifier">gmb-2018-17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