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bouw Hoge Veer Bastion, kadastraal perceelnr 3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7-2018 kadastraal perceelnr 3595 B Geertruidenberg</text:span>
          </text:p>
            <text:p text:style-name="common-al">Bouw Hoge Veer Bastion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9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bouw Hoge Veer Bastion, kadastraal perceelnr 3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57</meta:user-defined>
    <meta:user-defined meta:name="OVERHEIDop.GmbID/DC.identifier">gmb-2018-17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Escarp</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56 412343</meta:user-defined>
    <meta:user-defined meta:name="OVERHEIDop.versieInformatie"/>
  </office:meta>
</office:document-meta>
</file>