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aanleggen van een uitrit, Potgieterstraat 6, 2712 R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Potgieterstraat 6, 2712 RM Zoetermeer, aanleggen van een uitrit, WB20180373 (verzonden d.d. 03 augustus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1956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956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956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aanleggen van een uitrit, Potgieterstraat 6, 2712 R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1956</meta:user-defined>
    <meta:user-defined meta:name="OVERHEIDop.GmbID/DC.identifier">gmb-2018-1719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RM 14</meta:user-defined>
    <meta:user-defined meta:name="OVERHEIDop.woonplaats">Zoetermeer</meta:user-defined>
    <meta:user-defined meta:name="OVERHEIDop.straatnaam">Potgieter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632 451566</meta:user-defined>
    <meta:user-defined meta:name="OVERHEIDop.versieInformatie"/>
  </office:meta>
</office:document-meta>
</file>