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7: nieuwe aanvraag, plaatsen hekwer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tterlaan 7, 6705 CJ,  plaatsen hekwerk, 2018W1921, ontvangen op 30-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95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5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5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7: nieuwe aanvraag, plaatsen hekwerk,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953</meta:user-defined>
    <meta:user-defined meta:name="OVERHEIDop.GmbID/DC.identifier">gmb-2018-171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7</meta:user-defined>
    <meta:user-defined meta:name="OVERHEIDop.woonplaats">Wageningen</meta:user-defined>
    <meta:user-defined meta:name="OVERHEIDop.straatnaam">Ot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16 444679</meta:user-defined>
    <meta:user-defined meta:name="OVERHEIDop.versieInformatie"/>
  </office:meta>
</office:document-meta>
</file>