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gebruik van een kantoor voor woningen, Europaweg 121, 271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uropaweg 121, 2711 EP Zoetermeer, handelen in strijd met regels ruimtelijke ordening voor het gebruik van een kantoor voor woningen, WB20180317 (verzonden d.d. 02 augustus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5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gebruik van een kantoor voor woningen, Europaweg 12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51</meta:user-defined>
    <meta:user-defined meta:name="OVERHEIDop.GmbID/DC.identifier">gmb-2018-171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131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79 453212</meta:user-defined>
    <meta:user-defined meta:name="OVERHEIDop.versieInformatie"/>
  </office:meta>
</office:document-meta>
</file>