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agpad 45 ws03, Nieuwer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bestaande ligplaats ten behoeve van een nieuwe woonark.</text:p>
            <text:p text:style-name="common-al">Datum ontvangst: 19 januari 2018</text:p>
            <text:p text:style-name="last-al">Dossiernummer: Nr.180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agpad 45 ws0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95</meta:user-defined>
    <meta:user-defined meta:name="OVERHEIDop.GmbID/DC.identifier">gmb-2018-17195</meta:user-defined>
    <meta:user-defined meta:name="OVERHEID.TaxonomieBeleidsagenda/OVERHEID.category">Ruimte en infrastructuur | Organisatie en beleid</meta:user-defined>
    <meta:user-defined meta:name="OVERHEIDop.referentienummer">18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G 45 ws01</meta:user-defined>
    <meta:user-defined meta:name="OVERHEIDop.woonplaats">Nieuwersluis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65 467680</meta:user-defined>
    <meta:user-defined meta:name="OVERHEIDop.versieInformatie"/>
  </office:meta>
</office:document-meta>
</file>