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toffenbeurs, Olymp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 evenementenvergunning</text:p>
            <text:p text:style-name="common-al">Voor: Stoffenbeurs </text:p>
            <text:p text:style-name="common-al">Locatie: Olympus</text:p>
            <text:p text:style-name="common-al">Datum: 18 november 2018</text:p>
            <text:p text:style-name="common-al">Dossiernummer: 277270</text:p>
            <text:p text:style-name="common-al"> 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1948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4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4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Stoffenbeurs, Olympu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948</meta:user-defined>
    <meta:user-defined meta:name="OVERHEIDop.GmbID/DC.identifier">gmb-2018-17194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EL 11</meta:user-defined>
    <meta:user-defined meta:name="OVERHEIDop.woonplaats">Arnhem</meta:user-defined>
    <meta:user-defined meta:name="OVERHEIDop.straatnaam">Olympus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94 441792</meta:user-defined>
    <meta:user-defined meta:name="OVERHEIDop.versieInformatie"/>
  </office:meta>
</office:document-meta>
</file>