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üstelaan 32 Santpoort-Zuid, vernieuwen dak (gemeentelijk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8 juli 2018 tot en met 3 augustus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gen voor een omgevingsvergunning betrekking hebben op een bouwactiviteit kunnen deze worden voorgelegd aan de commissie Stedelijk Schoon Velsen. Voor meer informatie over welstand: 140255</text:p>
            <text:p text:style-name="last-al">Santpoort-Zuid, Wüstelaan 32, vernieuwen dak (02/08/2018) 10816-2018 (gemeentelijk monument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1945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4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4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Wüstelaan 32 Santpoort-Zuid, vernieuwen dak (gemeentelijk monu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1945</meta:user-defined>
    <meta:user-defined meta:name="OVERHEIDop.GmbID/DC.identifier">gmb-2018-171945</meta:user-defined>
    <meta:user-defined meta:name="OVERHEID.TaxonomieBeleidsagenda/OVERHEID.category">Huisvesting | Organisatie en beleid</meta:user-defined>
    <meta:user-defined meta:name="OVERHEIDop.referentienummer">10816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82AC 32</meta:user-defined>
    <meta:user-defined meta:name="OVERHEIDop.woonplaats">Santpoort-Zuid</meta:user-defined>
    <meta:user-defined meta:name="OVERHEIDop.straatnaam">Wüste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674 492674</meta:user-defined>
    <meta:user-defined meta:name="OVERHEIDop.versieInformatie"/>
  </office:meta>
</office:document-meta>
</file>