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vlooienmarkt, Zwanebloem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 evenementenvergunning</text:p>
            <text:p text:style-name="common-al">Voor: vlooienmarkt </text:p>
            <text:p text:style-name="common-al">Locatie: Zwanebloemlaan</text:p>
            <text:p text:style-name="common-al">Datum: 8 september 2018</text:p>
            <text:p text:style-name="common-al">Dossiernummer: 279512</text:p>
            <text:p text:style-name="common-al"> 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1944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94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94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vlooienmarkt, Zwanebloem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944</meta:user-defined>
    <meta:user-defined meta:name="OVERHEIDop.GmbID/DC.identifier">gmb-2018-17194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2</meta:user-defined>
    <meta:user-defined meta:name="OVERHEIDop.woonplaats">Arnhem</meta:user-defined>
    <meta:user-defined meta:name="OVERHEIDop.straatnaam">Zwanebloem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54 441691</meta:user-defined>
    <meta:user-defined meta:name="OVERHEIDop.versieInformatie"/>
  </office:meta>
</office:document-meta>
</file>