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de Oude Kerk, Dorpsstraat 59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59, 2712 AD Zoetermeer, uitbreiden van de Oude Kerk, WB20180408 (verzonden d.d. 02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4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de Oude Kerk, Dorpsstraat 59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42</meta:user-defined>
    <meta:user-defined meta:name="OVERHEIDop.GmbID/DC.identifier">gmb-2018-171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59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6 452405</meta:user-defined>
    <meta:user-defined meta:name="OVERHEIDop.versieInformatie"/>
  </office:meta>
</office:document-meta>
</file>