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vaarweg nabij Kleasterwei en Hearresyl: aanvraag vergunning vervangen  damwand  (OV 20180374/384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aanvraag om een omgevingsvergunning binnengekomen voor deze locatie. Het gaat om het <text:span text:style-name="nadrukvet">vervangen van de houten damwand door een onderwaterdamwand met stortsteen in de vaarweg nabij Kleasterwei en Hearresyl te Goingarijp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94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vaarweg nabij Kleasterwei en Hearresyl: aanvraag vergunning vervangen  damwand  (OV 20180374/3841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41</meta:user-defined>
    <meta:user-defined meta:name="OVERHEIDop.GmbID/DC.identifier">gmb-2018-171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V 1</meta:user-defined>
    <meta:user-defined meta:name="OVERHEIDop.woonplaats">Terkaple</meta:user-defined>
    <meta:user-defined meta:name="OVERHEIDop.straatnaam">Hearresy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17 559962</meta:user-defined>
    <meta:user-defined meta:name="OVERHEIDop.versieInformatie"/>
  </office:meta>
</office:document-meta>
</file>