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Ruivenstraat 23, 2729 GD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Ruivenstraat 23, 2729 GD Zoetermeer, plaatsen van een dakkapel, WB20180463 (verzonden d.d. 03 augustus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1938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38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38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Ruivenstraat 23, 2729 G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1938</meta:user-defined>
    <meta:user-defined meta:name="OVERHEIDop.GmbID/DC.identifier">gmb-2018-1719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GD 23</meta:user-defined>
    <meta:user-defined meta:name="OVERHEIDop.woonplaats">Zoetermeer</meta:user-defined>
    <meta:user-defined meta:name="OVERHEIDop.straatnaam">Ruiven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998 453436</meta:user-defined>
    <meta:user-defined meta:name="OVERHEIDop.versieInformatie"/>
  </office:meta>
</office:document-meta>
</file>