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19: nieuwe aanvraag, realiseren van doorgang,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Emmaprk 19, 6701 CB, realiseren van doorgang, 2018W1937, ontvangen op 01-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19: nieuwe aanvraag, realiseren van doorgang,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37</meta:user-defined>
    <meta:user-defined meta:name="OVERHEIDop.GmbID/DC.identifier">gmb-2018-17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B 19</meta:user-defined>
    <meta:user-defined meta:name="OVERHEIDop.woonplaats">Wageningen</meta:user-defined>
    <meta:user-defined meta:name="OVERHEIDop.straatnaam">Emma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19 441762</meta:user-defined>
    <meta:user-defined meta:name="OVERHEIDop.versieInformatie"/>
  </office:meta>
</office:document-meta>
</file>