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esterduin 4, 1902EK Castricum, het wijzigen van het winkelcentrum, ontvangstdatum aanvraag  2 augustus 2018 (WABO1801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93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3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3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esterduin 4, 1902EK Castricum, het wijzigen van het winkelcentrum, ontvangstdatum aanvraag  2 augustus 2018 (WABO18012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1936</meta:user-defined>
    <meta:user-defined meta:name="OVERHEIDop.GmbID/DC.identifier">gmb-2018-171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K 6</meta:user-defined>
    <meta:user-defined meta:name="OVERHEIDop.woonplaats">Castricum</meta:user-defined>
    <meta:user-defined meta:name="OVERHEIDop.straatnaam">Geesterdui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636 507273</meta:user-defined>
    <meta:user-defined meta:name="OVERHEIDop.versieInformatie"/>
  </office:meta>
</office:document-meta>
</file>