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3285 m2 houtopstanden vanwege de aanleg van een nieuwe ontsluitingsweg en herplant, Langs de Rokkeveenseweg kruising Rijksweg A12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Langs de Rokkeveenseweg kruising Rijksweg A12, Zoetermeer, verwijderen van 3285 m2 houtopstanden vanwege de aanleg van een nieuwe ontsluitingsweg en herplant, WB20180486 (verzonden d.d. 30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193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9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wijderen van 3285 m2 houtopstanden vanwege de aanleg van een nieuwe ontsluitingsweg en herplant, Langs de Rokkeveenseweg kruising Rijksweg A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935</meta:user-defined>
    <meta:user-defined meta:name="OVERHEIDop.GmbID/DC.identifier">gmb-2018-171935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Rokkeveen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17 451554</meta:user-defined>
    <meta:user-defined meta:name="OVERHEIDop.versieInformatie"/>
  </office:meta>
</office:document-meta>
</file>