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2:  verleende omgevingsvergunning,aanvraag bijgebouw, van rechtswege verleend, Haven 1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9-07-2018 Haven 114, 4941 DJ Raamsdonksveer</text:span>
          </text:p>
            <text:p text:style-name="common-al">Aanvraag bijgebouw, van rechtswege verleend (activiteit Bouw)</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7193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93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93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2:  verleende omgevingsvergunning,aanvraag bijgebouw, van rechtswege verleend, Haven 1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932</meta:user-defined>
    <meta:user-defined meta:name="OVERHEIDop.GmbID/DC.identifier">gmb-2018-1719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DJ 114</meta:user-defined>
    <meta:user-defined meta:name="OVERHEIDop.woonplaats">Raamsdonksveer</meta:user-defined>
    <meta:user-defined meta:name="OVERHEIDop.straatnaam">Have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200 412190</meta:user-defined>
    <meta:user-defined meta:name="OVERHEIDop.versieInformatie"/>
  </office:meta>
</office:document-meta>
</file>