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gevel, Hoekerkade 79, 2725 A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erkade 79, 2725 AG Zoetermeer, veranderen van de gevel, WB20180385 (verzonden d.d. 02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2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gevel, Hoekerkade 79, 2725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26</meta:user-defined>
    <meta:user-defined meta:name="OVERHEIDop.GmbID/DC.identifier">gmb-2018-171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G</meta:user-defined>
    <meta:user-defined meta:name="OVERHEIDop.woonplaats">Zoetermeer</meta:user-defined>
    <meta:user-defined meta:name="OVERHEIDop.straatnaam">Hoek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52 454365</meta:user-defined>
    <meta:user-defined meta:name="OVERHEIDop.versieInformatie"/>
  </office:meta>
</office:document-meta>
</file>