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aliseren van vier appartementen, Molenstraat 2-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7-2018 Molenstraat 2-2A, 4944 AC Raamsdonk</text:span>
          </text:p>
            <text:p text:style-name="common-al">Realiseren van vier appartementen, van rechtswege verlee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9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aliseren van vier appartementen, Molenstraat 2-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25</meta:user-defined>
    <meta:user-defined meta:name="OVERHEIDop.GmbID/DC.identifier">gmb-2018-17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C 2</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119 411152</meta:user-defined>
    <meta:user-defined meta:name="OVERHEIDop.versieInformatie"/>
  </office:meta>
</office:document-meta>
</file>