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artok bruist, Kleine 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artok bruist</text:p>
            <text:p text:style-name="common-al">Locatie: Kleine Oord</text:p>
            <text:p text:style-name="common-al">Datum: 2 september 2018</text:p>
            <text:p text:style-name="common-al">Dossiernummer: 280607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2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2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2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artok bruist, Kleine 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22</meta:user-defined>
    <meta:user-defined meta:name="OVERHEIDop.GmbID/DC.identifier">gmb-2018-1719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4 443627</meta:user-defined>
    <meta:user-defined meta:name="OVERHEIDop.versieInformatie"/>
  </office:meta>
</office:document-meta>
</file>