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aliseren clubgebouw en lichtmasten, van rechtswege verleend, Klooste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7-2018 Kloosterweg 3, 4941 EG Raamsdonksveer</text:span>
          </text:p>
            <text:p text:style-name="common-al">Realiseren clubgebouw en lichtmasten, van rechtswege verleend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9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aliseren clubgebouw en lichtmasten, van rechtswege verleend, Kloost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19</meta:user-defined>
    <meta:user-defined meta:name="OVERHEIDop.GmbID/DC.identifier">gmb-2018-171919</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3</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331 411164</meta:user-defined>
    <meta:user-defined meta:name="OVERHEIDop.versieInformatie"/>
  </office:meta>
</office:document-meta>
</file>