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8 heeft de gemeente een aanvraag ontvangen voor het vervangen van de bestaande dakkapel, een raamkozijn en een voordeur van de woning op locatie Overscheenseweg 3 te Naarden. De aanvraag is geregistreerd onder zaaknummer HZ_WABO-18-13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het bovengenoemde aanvraag op te vragen via de gemeentelijke website https://gooisemeren.nl/bouwen-en-slopen/bouwtekeningen (o.v.v. het zaaknummer)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9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eense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17</meta:user-defined>
    <meta:user-defined meta:name="OVERHEIDop.GmbID/DC.identifier">gmb-2018-17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077 478744</meta:user-defined>
    <meta:user-defined meta:name="OVERHEIDop.versieInformatie"/>
  </office:meta>
</office:document-meta>
</file>