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tien woningen, Benthuiz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nthuizenstraat, Zoetermeer, bouwen tien woningen, WB20180270 (verzonden d.d. 0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1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tien woningen, Benthuiz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14</meta:user-defined>
    <meta:user-defined meta:name="OVERHEIDop.GmbID/DC.identifier">gmb-2018-17191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Benthuiz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5 453443</meta:user-defined>
    <meta:user-defined meta:name="OVERHEIDop.versieInformatie"/>
  </office:meta>
</office:document-meta>
</file>