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4: nieuwe aanvraag, milieuneutraal wijzigen van inrichting,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Bornse Weilanden 4, 6708 WG, milieuneutraal wijzigen van inrichting, 2018W1931, ontvangen op 01-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1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1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1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4: nieuwe aanvraag, milieuneutraal wijzigen van inrichting, reguliere procedure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13</meta:user-defined>
    <meta:user-defined meta:name="OVERHEIDop.GmbID/DC.identifier">gmb-2018-171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7</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26 444102</meta:user-defined>
    <meta:user-defined meta:name="OVERHEIDop.versieInformatie"/>
  </office:meta>
</office:document-meta>
</file>