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van een bouwwerk ten behoeve van een begeleidingscentrum, Zegwaartseweg 27A, 2722 P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egwaartseweg 27A, 2722 PP Zoetermeer, brandveilig gebruik van een bouwwerk ten behoeve van een begeleidingscentrum, WB20180538 (ontvangen d.d. 03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912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1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1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van een bouwwerk ten behoeve van een begeleidingscentrum, Zegwaartseweg 27A, 2722 P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912</meta:user-defined>
    <meta:user-defined meta:name="OVERHEIDop.GmbID/DC.identifier">gmb-2018-171912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PP 27a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85 452305</meta:user-defined>
    <meta:user-defined meta:name="OVERHEIDop.versieInformatie"/>
  </office:meta>
</office:document-meta>
</file>