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2: ontvangen sloopmelding, verwijderen asbesthoudend materiaal, Centraleweg 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-07-2018 Centraleweg 7a, 4931 NA Geertruidenberg</text:span>
          </text:p>
            <text:p text:style-name="common-al">Verwijderen asbesthoudend materiaal </text:p>
            <text:p text:style-name="last-al">De bedoeling van publicatie van de ontvangen melding is u te attenderen op activiteiten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1910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1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1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2: ontvangen sloopmelding, verwijderen asbesthoudend materiaal, Centraleweg 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910</meta:user-defined>
    <meta:user-defined meta:name="OVERHEIDop.GmbID/DC.identifier">gmb-2018-171910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NA 7a</meta:user-defined>
    <meta:user-defined meta:name="OVERHEIDop.woonplaats">Geertruidenberg</meta:user-defined>
    <meta:user-defined meta:name="OVERHEIDop.straatnaam">Centrale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7327 411778</meta:user-defined>
    <meta:user-defined meta:name="OVERHEIDop.versieInformatie"/>
  </office:meta>
</office:document-meta>
</file>