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eidedreef 188, 2727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idedreef 188, 2727 EP Zoetermeer, plaatsen van een dakkapel, WB20180536 (ontvangen d.d. 02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0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idedreef 188, 2727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05</meta:user-defined>
    <meta:user-defined meta:name="OVERHEIDop.GmbID/DC.identifier">gmb-2018-171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P 188</meta:user-defined>
    <meta:user-defined meta:name="OVERHEIDop.woonplaats">Zoetermeer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11 454093</meta:user-defined>
    <meta:user-defined meta:name="OVERHEIDop.versieInformatie"/>
  </office:meta>
</office:document-meta>
</file>