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ingen met gevolgen voor beschermde monumenten vanwege nieuwe deuren en verhogen plafond, Voorweg 115, 2716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15, 2716 NH Zoetermeer, handelingen met gevolgen voor beschermde monumenten vanwege nieuwe deuren en verhogen plafond, WB20180537 (ontvangen d.d. 03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90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0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0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ingen met gevolgen voor beschermde monumenten vanwege nieuwe deuren en verhogen plafond, Voorweg 115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902</meta:user-defined>
    <meta:user-defined meta:name="OVERHEIDop.GmbID/DC.identifier">gmb-2018-171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H 115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33 453163</meta:user-defined>
    <meta:user-defined meta:name="OVERHEIDop.versieInformatie"/>
  </office:meta>
</office:document-meta>
</file>