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ontvangen sloopmelding, verwijderen asbesthoudend materiaal, d’Onvermoeide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07-2018 d’Onvermoeidelaan 17, 4942 BR  Raamsdonksveer</text:span>
          </text:p>
            <text:p text:style-name="common-al">Verwijderen asbesthoudend materiaal</text:p>
            <text:p text:style-name="last-al">De bedoeling van publicatie van de ontvangen melding is u te attenderen op activiteiten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90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0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0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ontvangen sloopmelding, verwijderen asbesthoudend materiaal, d’Onvermoeide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900</meta:user-defined>
    <meta:user-defined meta:name="OVERHEIDop.GmbID/DC.identifier">gmb-2018-171900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BR 17</meta:user-defined>
    <meta:user-defined meta:name="OVERHEIDop.woonplaats">Raamsdonksveer</meta:user-defined>
    <meta:user-defined meta:name="OVERHEIDop.straatnaam">D' onvermoeide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68 412576</meta:user-defined>
    <meta:user-defined meta:name="OVERHEIDop.versieInformatie"/>
  </office:meta>
</office:document-meta>
</file>