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, verwijderen asbesthoudend materiaal, Keizersve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7-2018 Keizersveer 21, 4941 TA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, verwijderen asbesthoudend materiaal, Keizersve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97</meta:user-defined>
    <meta:user-defined meta:name="OVERHEIDop.GmbID/DC.identifier">gmb-2018-17189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21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478 413943</meta:user-defined>
    <meta:user-defined meta:name="OVERHEIDop.versieInformatie"/>
  </office:meta>
</office:document-meta>
</file>