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bouwen naar een afhaal- en bezorgservice en het plaatsen van reclame, Oranjelaan 37, 2712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ranjelaan 37, 2712 GB Zoetermeer, ombouwen naar een afhaal- en bezorgservice en het plaatsen van reclame, WB20180530 (ontvangen d.d. 0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89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naar een afhaal- en bezorgservice en het plaatsen van reclame, Oranjelaan 37, 2712 G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93</meta:user-defined>
    <meta:user-defined meta:name="OVERHEIDop.GmbID/DC.identifier">gmb-2018-171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E 42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2035</meta:user-defined>
    <meta:user-defined meta:name="OVERHEIDop.versieInformatie"/>
  </office:meta>
</office:document-meta>
</file>