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Napelsgeel 185, 2718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pelsgeel 185, 2718 CD Zoetermeer, plaatsen van een schutting, WB20180534 (ontvangen d.d. 02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Napelsgeel 185, 2718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88</meta:user-defined>
    <meta:user-defined meta:name="OVERHEIDop.GmbID/DC.identifier">gmb-2018-171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D 185</meta:user-defined>
    <meta:user-defined meta:name="OVERHEIDop.woonplaats">Zoetermeer</meta:user-defined>
    <meta:user-defined meta:name="OVERHEIDop.straatnaam">Napelsge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32 450573</meta:user-defined>
    <meta:user-defined meta:name="OVERHEIDop.versieInformatie"/>
  </office:meta>
</office:document-meta>
</file>