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aanbouw aan een souterrain, Limbahout 40, 2719 J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imbahout 40, 2719 JL Zoetermeer, bouwen aanbouw aan een souterrain, WB20180526 (ontvangen d.d. 31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88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8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8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aanbouw aan een souterrain, Limbahout 40, 2719 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884</meta:user-defined>
    <meta:user-defined meta:name="OVERHEIDop.GmbID/DC.identifier">gmb-2018-171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L 40</meta:user-defined>
    <meta:user-defined meta:name="OVERHEIDop.woonplaats">Zoetermeer</meta:user-defined>
    <meta:user-defined meta:name="OVERHEIDop.straatnaam">Limba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6 450901</meta:user-defined>
    <meta:user-defined meta:name="OVERHEIDop.versieInformatie"/>
  </office:meta>
</office:document-meta>
</file>