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Iepenstraat 19 IJmuiden, legaliseren dakopbouw en wijzigen gevel achterzij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juli 2018 tot en met 3 augustus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last-al">IJmuiden, Iepenstraat 19, legaliseren dakopbouw en wijzigen gevel achterzijde (02/08/2018) 10808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188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8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8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Iepenstraat 19 IJmuiden, legaliseren dakopbouw en wijzigen gevel achte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883</meta:user-defined>
    <meta:user-defined meta:name="OVERHEIDop.GmbID/DC.identifier">gmb-2018-171883</meta:user-defined>
    <meta:user-defined meta:name="OVERHEID.TaxonomieBeleidsagenda/OVERHEID.category">Huisvesting | Organisatie en beleid</meta:user-defined>
    <meta:user-defined meta:name="OVERHEIDop.referentienummer">10808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JJ 19</meta:user-defined>
    <meta:user-defined meta:name="OVERHEIDop.woonplaats">IJmuiden</meta:user-defined>
    <meta:user-defined meta:name="OVERHEIDop.straatnaam">Iepen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271 496590</meta:user-defined>
    <meta:user-defined meta:name="OVERHEIDop.versieInformatie"/>
  </office:meta>
</office:document-meta>
</file>