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3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Kerkstraat 53, 6367 JB Voerendaal: het veranderen van een cafe met zaal tot kinderopvang (ontvangen 31 juli 2018, zaaknr. 47957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8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53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1879</meta:user-defined>
    <meta:user-defined meta:name="OVERHEIDop.GmbID/DC.identifier">gmb-2018-17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B 53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22 318252</meta:user-defined>
    <meta:user-defined meta:name="OVERHEIDop.versieInformatie"/>
  </office:meta>
</office:document-meta>
</file>