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 wijzigingen van opslag gevaarlijke stoffen in verpakking en bluswater, A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07-2018 Amerweg 1, 4931 NC Geertruidenberg</text:span>
          </text:p>
            <text:p text:style-name="common-al">Wijzigingen van opslag gevaarlijke stoffen in verpakking en bluswater (activiteit Milieu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7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 wijzigingen van opslag gevaarlijke stoffen in verpakking en bluswater, Am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76</meta:user-defined>
    <meta:user-defined meta:name="OVERHEIDop.GmbID/DC.identifier">gmb-2018-171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Am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23 413310</meta:user-defined>
    <meta:user-defined meta:name="OVERHEIDop.versieInformatie"/>
  </office:meta>
</office:document-meta>
</file>