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weegbrug, Industrieweg 5A, 2712 L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Industrieweg 5A, 2712 LA Zoetermeer, plaatsen van een weegbrug, WB20180535 (ontvangen d.d. 02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87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7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7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weegbrug, Industrieweg 5A, 2712 L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875</meta:user-defined>
    <meta:user-defined meta:name="OVERHEIDop.GmbID/DC.identifier">gmb-2018-171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LA 5a</meta:user-defined>
    <meta:user-defined meta:name="OVERHEIDop.woonplaats">Zoetermeer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54 451405</meta:user-defined>
    <meta:user-defined meta:name="OVERHEIDop.versieInformatie"/>
  </office:meta>
</office:document-meta>
</file>