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 kap en het tijdelijk verplaatsen van bomen, Brahm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07-2018 Brahmsstraat 3, 4941 AG Raamsdonksveer</text:span>
          </text:p>
            <text:p text:style-name="common-al">Kap en het tijdelijk verplaatsen van bom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 kap en het tijdelijk verplaatsen van bomen, Brahm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74</meta:user-defined>
    <meta:user-defined meta:name="OVERHEIDop.GmbID/DC.identifier">gmb-2018-171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G 3</meta:user-defined>
    <meta:user-defined meta:name="OVERHEIDop.woonplaats">Raamsdonksveer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36 411481</meta:user-defined>
    <meta:user-defined meta:name="OVERHEIDop.versieInformatie"/>
  </office:meta>
</office:document-meta>
</file>